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2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0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№ пп</text:p>
          </table:table-cell>
          <table:table-cell office:value-type="string" table:style-name="ce15">
            <text:p>Наименование и адрес нахождения имущества (наименование пользователя)</text:p>
          </table:table-cell>
          <table:table-cell office:value-type="string" table:style-name="ce15">
            <text:p>Кол-во ОН</text:p>
          </table:table-cell>
          <table:table-cell office:value-type="string" table:style-name="ce15">
            <text:p>Дата проверки</text:p>
          </table:table-cell>
          <table:table-cell office:value-type="string" table:style-name="ce15">
            <text:p>Дата представ-ления акта проверки на утверждение</text:p>
          </table:table-cell>
          <table:table-cell office:value-type="string" table:style-name="ce15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number-columns-spanned="1" table:number-rows-spanned="3" table:style-name="ce11">
            <text:p>ГПОУ с.Тарасово по адресам: Кемеровская область, Промышленновский район, с.Тарасово, ул.Заречная, 82г, 82в</text:p>
          </table:table-cell>
          <table:table-cell office:value-type="float" office:value="12" table:number-columns-spanned="1" table:number-rows-spanned="3" table:style-name="ce11">
            <text:p>12</text:p>
          </table:table-cell>
          <table:table-cell office:value-type="string" table:number-columns-spanned="1" table:number-rows-spanned="4" table:style-name="ce11">
            <text:p>01.07-02.07.2019</text:p>
          </table:table-cell>
          <table:table-cell office:value-type="date" office:date-value="2019-07-16T00:00:00" table:number-columns-spanned="1" table:number-rows-spanned="4" table:style-name="ce12">
            <text:p>16.07.2019</text:p>
          </table:table-cell>
          <table:table-cell office:value-type="string" table:style-name="ce2">
            <text:p>Белоцерковец О.М.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Лячина О.А.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Титов Г.В.</text:p>
          </table:table-cell>
          <table:table-cell table:number-columns-repeated="16378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5">
            <text:p>Нежилое здание ГБУ КО «Крапивинская СББЖ» по адресу: пгт Крапивинский, ул. Мостовая, д.34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office:value-type="string" table:style-name="ce3">
            <text:p>специалист департамента образования и науки КО (по согласованию) специалист управления ветеринарии КО (по согласованию)</text:p>
          </table:table-cell>
          <table:table-cell table:number-columns-repeated="16378"/>
        </table:table-row>
        <table:table-row table:style-name="ro6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1">
            <text:p>Автотранспортное средство ГБУЗ КО «Прокопьевская городская детская больница» (автомобиль скорой медицинской помощи УАЗ-396295 идентификационный номер (VIN) ХТТ396295В0406303, гос номер х154оо42)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3" table:style-name="ce11">
            <text:p>04.07-05.07.2019</text:p>
          </table:table-cell>
          <table:table-cell office:value-type="date" office:date-value="2019-07-19T00:00:00" table:number-columns-spanned="1" table:number-rows-spanned="3" table:style-name="ce12">
            <text:p>19.07.2019</text:p>
          </table:table-cell>
          <table:table-cell office:value-type="string" table:style-name="ce2">
            <text:p>Лячина  О.А.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8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5">
            <text:p>Автотранспортное средство ГБУЗ КО «Прокопьевская городская станция скорой медицинской помощи» (автомобиль скорой медицинской помощи УАЗ-396295 идентификационный номер (VIN) ХТТ396295В0406342, гос номер х153оо42)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office:value-type="string" table:style-name="ce3">
            <text:p>специалист ДОЗН КО (по согласованию)</text:p>
          </table:table-cell>
          <table:table-cell table:number-columns-repeated="16378"/>
        </table:table-row>
        <table:table-row table:style-name="ro3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style-name="ce2">
            <text:p>ГБУЗ  КО «Беловская городская больница №4» по адресам:</text:p>
          </table:table-cell>
          <table:table-cell office:value-type="string" table:number-columns-spanned="1" table:number-rows-spanned="3" table:style-name="ce11">
            <text:p>4</text:p>
          </table:table-cell>
          <table:table-cell office:value-type="string" table:number-columns-spanned="1" table:number-rows-spanned="7" table:style-name="ce11">
            <text:p>17.07-19.07.2019</text:p>
          </table:table-cell>
          <table:table-cell office:value-type="date" office:date-value="2019-08-02T00:00:00" table:number-columns-spanned="1" table:number-rows-spanned="7" table:style-name="ce12">
            <text:p>02.08.2019</text:p>
          </table:table-cell>
          <table:table-cell office:value-type="string" table:style-name="ce2">
            <text:p>Пономарева М.В.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-пгт Инской, ул.Приморская, д.13;</text:p>
          </table:table-cell>
          <table:covered-table-cell/>
          <table:covered-table-cell/>
          <table:covered-table-cell/>
          <table:table-cell office:value-type="string" table:style-name="ce4">
            <text:p>Гушинец А.С.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">
            <text:p>-пгт Инской, ул.Парковая, д.7, 5</text:p>
          </table:table-cell>
          <table:covered-table-cell/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10">
          <table:table-cell office:value-type="float" office:value="6" table:number-columns-spanned="1" table:number-rows-spanned="2" table:style-name="ce11">
            <text:p>6</text:p>
          </table:table-cell>
          <table:table-cell office:value-type="string" table:style-name="ce2">
            <text:p>ГБУЗ  КО «Беловская городская больница №8» по адресу:</text:p>
          </table:table-cell>
          <table:table-cell office:value-type="string" table:number-columns-spanned="1" table:number-rows-spanned="2" table:style-name="ce11">
            <text:p>8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8">
          <table:covered-table-cell/>
          <table:table-cell office:value-type="string" table:style-name="ce3">
            <text:p>-г.Белово, 3-й мкр, д.129, 129а, 129б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1">
          <table:table-cell office:value-type="float" office:value="7" table:number-columns-spanned="1" table:number-rows-spanned="2" table:style-name="ce11">
            <text:p>7</text:p>
          </table:table-cell>
          <table:table-cell office:value-type="string" table:style-name="ce2">
            <text:p>ГБУЗ КО ОС «Беловское патологоанатомическое бюро» по адресу:</text:p>
          </table:table-cell>
          <table:table-cell office:value-type="string" table:number-columns-spanned="1" table:number-rows-spanned="2" table:style-name="ce11">
            <text:p>1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-г.Белово, 3-й мкр, д.124/2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3">
          <table:table-cell office:value-type="float" office:value="8" table:number-columns-spanned="1" table:number-rows-spanned="5" table:style-name="ce11">
            <text:p>8</text:p>
          </table:table-cell>
          <table:table-cell office:value-type="string" table:style-name="ce2">
            <text:p>ГАУЗ КО "Беловская стоматологическая поликлиника" по адресам:</text:p>
          </table:table-cell>
          <table:table-cell office:value-type="string" table:number-columns-spanned="1" table:number-rows-spanned="5" table:style-name="ce11">
            <text:p>6</text:p>
          </table:table-cell>
          <table:table-cell office:value-type="string" table:number-columns-spanned="1" table:number-rows-spanned="9" table:style-name="ce11">
            <text:p>24.07-26.07.2019</text:p>
          </table:table-cell>
          <table:table-cell office:value-type="date" office:date-value="2019-08-09T00:00:00" table:number-columns-spanned="1" table:number-rows-spanned="9" table:style-name="ce12">
            <text:p>09.08.2019</text:p>
          </table:table-cell>
          <table:table-cell office:value-type="string" table:style-name="ce2">
            <text:p>Тимакова А.А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г.Белово, ул.Советская д. 69;</text:p>
          </table:table-cell>
          <table:covered-table-cell/>
          <table:covered-table-cell/>
          <table:covered-table-cell/>
          <table:table-cell office:value-type="string" table:style-name="ce4">
            <text:p>Головина Л.М. специалист ДОЗН КО (по согласованию)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">
            <text:p>-г.Белово, 3-й мкр, д.129б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г.Белово, ул.Доватора, д.6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5">
          <table:covered-table-cell/>
          <table:table-cell office:value-type="string" table:style-name="ce3">
            <text:p>-пгт Новый городок, ул.Пржевальского, д.13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">
          <table:table-cell office:value-type="float" office:value="9" table:number-columns-spanned="1" table:number-rows-spanned="4" table:style-name="ce11">
            <text:p>9</text:p>
          </table:table-cell>
          <table:table-cell office:value-type="string" table:style-name="ce2">
            <text:p>ГАУЗ КО "Беловский психоневрологический диспансер" по адресам:</text:p>
          </table:table-cell>
          <table:table-cell office:value-type="string" table:number-columns-spanned="1" table:number-rows-spanned="4" table:style-name="ce11">
            <text:p>3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-пгт Новый городок, ул.Пржевальского, д.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г.Белово, ул.Чкалова, д.16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-г.Белово, ул.Хмельницкого, д.11а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" table:number-columns-spanned="1" table:number-rows-spanned="4" table:style-name="ce11">
            <text:p>10</text:p>
          </table:table-cell>
          <table:table-cell office:value-type="string" table:style-name="ce2">
            <text:p>ГБУЗ КО "Беловская городская детская больница" по адресам:</text:p>
          </table:table-cell>
          <table:table-cell office:value-type="string" table:number-columns-spanned="1" table:number-rows-spanned="4" table:style-name="ce11">
            <text:p>6</text:p>
          </table:table-cell>
          <table:table-cell office:value-type="string" table:number-columns-spanned="1" table:number-rows-spanned="8" table:style-name="ce11">
            <text:p>05.08-07.08.2019</text:p>
          </table:table-cell>
          <table:table-cell office:value-type="date" office:date-value="2019-08-21T00:00:00" table:number-columns-spanned="1" table:number-rows-spanned="8" table:style-name="ce12">
            <text:p>21.08.2019</text:p>
          </table:table-cell>
          <table:table-cell office:value-type="string" table:style-name="ce2">
            <text:p>Цуканова О.С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г.Белово, 3-й мкр, д. 128, 128/1, 128г;</text:p>
          </table:table-cell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г.Белово, ул.Энгельса, д.20;</text:p>
          </table:table-cell>
          <table:covered-table-cell/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-г.Белово, ул.Юности, д.18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">
          <table:table-cell office:value-type="float" office:value="11" table:number-columns-spanned="1" table:number-rows-spanned="2" table:style-name="ce11">
            <text:p>11</text:p>
          </table:table-cell>
          <table:table-cell office:value-type="string" table:style-name="ce2">
            <text:p>ГБУЗ Кемеровской области "Беловская поликлиника №3" по адресам:</text:p>
          </table:table-cell>
          <table:table-cell office:value-type="string" table:number-columns-spanned="1" table:number-rows-spanned="2" table:style-name="ce11">
            <text:p>3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-пгт Грамотеино, ул.Светлая, д.7, 11, 12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5">
          <table:table-cell office:value-type="float" office:value="12" table:number-columns-spanned="1" table:number-rows-spanned="2" table:style-name="ce11">
            <text:p>12</text:p>
          </table:table-cell>
          <table:table-cell office:value-type="string" table:style-name="ce2">
            <text:p>ГБУЗ КО "Беловский врачебно-физкультурный диспансер" по адресу:</text:p>
          </table:table-cell>
          <table:table-cell office:value-type="string" table:number-columns-spanned="1" table:number-rows-spanned="2" table:style-name="ce11">
            <text:p>3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18">
          <table:covered-table-cell/>
          <table:table-cell office:value-type="string" table:style-name="ce3">
            <text:p>-г.Белово, ул.Люксембург, д.31А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" table:number-columns-spanned="1" table:number-rows-spanned="6" table:style-name="ce11">
            <text:p>13</text:p>
          </table:table-cell>
          <table:table-cell office:value-type="string" table:style-name="ce2">
            <text:p>ГБУЗ КО "Беловская городская больница №2" по адресам:</text:p>
          </table:table-cell>
          <table:table-cell office:value-type="string" table:number-columns-spanned="1" table:number-rows-spanned="6" table:style-name="ce11">
            <text:p>16</text:p>
          </table:table-cell>
          <table:table-cell office:value-type="string" table:number-columns-spanned="1" table:number-rows-spanned="6" table:style-name="ce11">
            <text:p>12.08-14.08.2019</text:p>
          </table:table-cell>
          <table:table-cell office:value-type="date" office:date-value="2019-08-28T00:00:00" table:number-columns-spanned="1" table:number-rows-spanned="6" table:style-name="ce12">
            <text:p>28.08.2019</text:p>
          </table:table-cell>
          <table:table-cell office:value-type="string" table:style-name="ce2">
            <text:p>Кокина О.Н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пгт Новый Городок, ул.Киевская, д.17, 19/1, 19/2, 19/3, 19/4, 19/5, 19/6, 19/7, 19/8, 19/9;</text:p>
          </table:table-cell>
          <table:covered-table-cell/>
          <table:covered-table-cell/>
          <table:covered-table-cell/>
          <table:table-cell office:value-type="string" table:style-name="ce4">
            <text:p>Тимакова А.А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пгт Новый городок, ул.Пржевальского, д.14;</text:p>
          </table:table-cell>
          <table:covered-table-cell/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г.Белово, ул.Доватора, д.9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г.Белово, ул.Энгельса, д.20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6">
          <table:covered-table-cell/>
          <table:table-cell office:value-type="string" table:style-name="ce3">
            <text:p>-г.Белово, ул.Тимирязева, д.15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5">
          <table:table-cell office:value-type="float" office:value="14" table:number-columns-spanned="1" table:number-rows-spanned="32" table:style-name="ce11">
            <text:p>14</text:p>
          </table:table-cell>
          <table:table-cell office:value-type="string" table:style-name="ce2">
            <text:p>ГБУЗ КО "Беловская районная больница" по адресам:</text:p>
          </table:table-cell>
          <table:table-cell office:value-type="string" table:number-columns-spanned="1" table:number-rows-spanned="32" table:style-name="ce11">
            <text:p>44</text:p>
          </table:table-cell>
          <table:table-cell office:value-type="string" table:number-columns-spanned="1" table:number-rows-spanned="32" table:style-name="ce11">
            <text:p>26.08-28.08.2019</text:p>
          </table:table-cell>
          <table:table-cell office:value-type="date" office:date-value="2019-09-11T00:00:00" table:number-columns-spanned="1" table:number-rows-spanned="32" table:style-name="ce12">
            <text:p>11.09.2019</text:p>
          </table:table-cell>
          <table:table-cell office:value-type="string" table:style-name="ce2">
            <text:p>Самарина Ю.А. Пономарева М.В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п.Новый Каракан, ул.Содружества, д.46;</text:p>
          </table:table-cell>
          <table:covered-table-cell/>
          <table:covered-table-cell/>
          <table:covered-table-cell/>
          <table:table-cell office:value-type="string" table:style-name="ce4">
            <text:p>Гушинец А.С.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-с.Новобочаты, ул.Советская, 2б;</text:p>
          </table:table-cell>
          <table:covered-table-cell/>
          <table:covered-table-cell/>
          <table:covered-table-cell/>
          <table:table-cell office:value-type="string" table:style-name="ce4">
            <text:p>Титов Г.В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п.Старобочаты, ул.Томская, д.9;</text:p>
          </table:table-cell>
          <table:covered-table-cell/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с.Евтино, ул.Почтовая, д.2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-с.Мохово, ул.Стадионная, д.13б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с.Пермяки, ул.Центральная, д.23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с.Старопестерево, ул.Центральная, д.25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-пгт Инской, ул.Энергетическая, д.2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с.Евтино, пер.Садовый, д.13б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д.Инюшка, ул.Школьная, д.16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-д.Новороссийка, ул.Первомайская, д.49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д.Рямовая, ул.Школьная, д.2-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п.Задубровский, ул.Молодежная, д.1-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-п.им.Ильича, ул.Приозерная, д.44-2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п.ст.Мереть,ул.Меретская, д.33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п.Степной, ул.Центральная, д.20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п.Убинский, ул.Парниковая, д.27-2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с.Артыша, ул.Артыштинская, д.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с.Вишневка, ул.Новая, д.25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-с.Заринское, ул.Ленина, д.6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п.Заря, ул.Шоссейная, д.14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с.Каракан, ул.Центральная, д.5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с.Конево, ул.Школьная, д.2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с.Менчереп, ул.Новая,2б-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с.Новохудяково, ул.Школьная, д.3-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с.Сидоренково, ул.Молодежная, д.3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с.Беково, ул.Центральная, д.9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д.Уроп, ул.Центральная, д.23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п.Дунай-Ключ, ул.Новая, д.1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с.Коновалово, ул.Центральная, д.1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-д.Калиновка, ул.Воронежская,д.41в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" table:number-columns-spanned="1" table:number-rows-spanned="5" table:style-name="ce11">
            <text:p>15</text:p>
          </table:table-cell>
          <table:table-cell office:value-type="string" table:style-name="ce2">
            <text:p>ГБУЗ КО "Беловская станция скорой медицинской помощи" по адресам:</text:p>
          </table:table-cell>
          <table:table-cell office:value-type="string" table:number-columns-spanned="1" table:number-rows-spanned="5" table:style-name="ce11">
            <text:p>16</text:p>
          </table:table-cell>
          <table:table-cell office:value-type="string" table:number-columns-spanned="1" table:number-rows-spanned="5" table:style-name="ce11">
            <text:p>04.09-06.09.2019</text:p>
          </table:table-cell>
          <table:table-cell office:value-type="date" office:date-value="2019-09-20T00:00:00" table:number-columns-spanned="1" table:number-rows-spanned="5" table:style-name="ce12">
            <text:p>20.09.2019</text:p>
          </table:table-cell>
          <table:table-cell office:value-type="string" table:style-name="ce2">
            <text:p>Самарина Ю.А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пгт Новый Городок, ул.Седова, д.24/1, 24/2;</text:p>
          </table:table-cell>
          <table:covered-table-cell/>
          <table:covered-table-cell/>
          <table:covered-table-cell/>
          <table:table-cell office:value-type="string" table:style-name="ce4">
            <text:p>Лячина  О.А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г.Белово, ул.Чкалова, д. 1, 16/2;</text:p>
          </table:table-cell>
          <table:covered-table-cell/>
          <table:covered-table-cell/>
          <table:covered-table-cell/>
          <table:table-cell office:value-type="string" table:style-name="ce4">
            <text:p>Головина Л.М. специалист ДОЗН КО (по согласованию)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-пгт Бачатский, ул.50 лет Октября, д.18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-пгт Бачатский, ул.Шевцовой, д.25а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2">
          <table:table-cell office:value-type="float" office:value="16" table:number-columns-spanned="1" table:number-rows-spanned="2" table:style-name="ce11">
            <text:p>16</text:p>
          </table:table-cell>
          <table:table-cell office:value-type="string" table:style-name="ce2">
            <text:p>ГАУЗ КО "Центр здоровья "Инской" по адресу:</text:p>
          </table:table-cell>
          <table:table-cell office:value-type="string" table:number-columns-spanned="1" table:number-rows-spanned="2" table:style-name="ce11">
            <text:p>2</text:p>
          </table:table-cell>
          <table:table-cell office:value-type="string" table:number-columns-spanned="1" table:number-rows-spanned="6" table:style-name="ce11">
            <text:p>16.09-18.09.2019</text:p>
          </table:table-cell>
          <table:table-cell office:value-type="date" office:date-value="2019-10-02T00:00:00" table:number-columns-spanned="1" table:number-rows-spanned="6" table:style-name="ce12">
            <text:p>02.10.2019</text:p>
          </table:table-cell>
          <table:table-cell office:value-type="string" table:style-name="ce2">
            <text:p>Белоцерковец О.М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-пгт Инской, ул. Ильича, д. 6</text:p>
          </table:table-cell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8"/>
        </table:table-row>
        <table:table-row table:style-name="ro1">
          <table:table-cell office:value-type="float" office:value="17" table:number-columns-spanned="1" table:number-rows-spanned="2" table:style-name="ce11">
            <text:p>17</text:p>
          </table:table-cell>
          <table:table-cell office:value-type="string" table:style-name="ce2">
            <text:p>ГБУЗ КО "Беловский детский туберкулезный санаторий "Тополек" по адресам:</text:p>
          </table:table-cell>
          <table:table-cell office:value-type="string" table:number-columns-spanned="1" table:number-rows-spanned="2" table:style-name="ce11">
            <text:p>3</text:p>
          </table:table-cell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-пгт Инской, ул.Энергетическая, д.6а, 19а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table-cell office:value-type="float" office:value="18" table:number-columns-spanned="1" table:number-rows-spanned="2" table:style-name="ce11">
            <text:p>18</text:p>
          </table:table-cell>
          <table:table-cell office:value-type="string" table:style-name="ce2">
            <text:p>ГБУЗ КО» Беловская поликлиника №6» по адресам:</text:p>
          </table:table-cell>
          <table:table-cell office:value-type="string" table:number-columns-spanned="1" table:number-rows-spanned="2" table:style-name="ce11">
            <text:p>2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-пгт Бачатский, ул.Шевцовой, д.23, 23а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9:34Z</dc:date>
  </office:meta>
</office:document-meta>
</file>